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207cm" fo:margin-left="0cm" table:align="left" style:writing-mode="lr-tb"/>
    </style:style>
    <style:style style:name="Tabla6.A" style:family="table-column">
      <style:table-column-properties style:column-width="4.207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bold" officeooo:paragraph-rsid="000998b7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00d81c9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6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d7d6c" style:font-name-complex="Arial"/>
    </style:style>
    <style:style style:name="T6" style:family="text">
      <style:text-properties officeooo:rsid="000d81c9" style:font-name-complex="Arial"/>
    </style:style>
    <style:style style:name="T7" style:family="text">
      <style:text-properties officeooo:rsid="001e381b"/>
    </style:style>
    <style:style style:name="T8" style:family="text">
      <style:text-properties officeooo:rsid="000d7d6c"/>
    </style:style>
    <style:style style:name="T9" style:family="text">
      <style:text-properties officeooo:rsid="000d81c9"/>
    </style:style>
    <style:style style:name="T10" style:family="text">
      <style:text-properties style:font-name="Verdana"/>
    </style:style>
    <style:style style:name="T11" style:family="text"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normal"/>
    </style:style>
    <style:style style:name="T12" style:family="text"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Verdana" fo:font-size="12pt" fo:language="es" fo:country="AR" style:text-underline-style="none" fo:font-weight="normal" officeooo:rsid="000d81c9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normal"/>
    </style:style>
    <style:style style:name="T15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0d81c9" style:font-size-asian="12pt" style:font-weight-asian="bold" style:font-name-complex="Arial" style:font-size-complex="12pt" style:font-weight-complex="normal"/>
    </style:style>
    <style:style style:name="T16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0b764a" style:font-size-asian="12pt" style:font-weight-asian="bold" style:font-name-complex="Arial" style:font-size-complex="12pt" style:font-weight-complex="normal"/>
    </style:style>
    <style:style style:name="T17" style:family="text">
      <style:text-properties style:font-name="Verdana" officeooo:rsid="000d81c9"/>
    </style:style>
    <style:style style:name="T18" style:family="text">
      <style:text-properties officeooo:rsid="000ec852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SANTA FE,</text:span><text:span text:style-name="T4"> </text:span><text:span text:style-name="T6">4</text:span><text:span text:style-name="T4"> de </text:span><text:span text:style-name="T6">julio</text:span><text:span text:style-name="T4"> de 201</text:span><text:span text:style-name="T5">9</text:span><text:span text:style-name="T4">.</text:span></text:p>
      <text:p text:style-name="P7"/>
      <text:p text:style-name="P7"/>
      <text:p text:style-name="P8"/>
      <text:p text:style-name="P8">Al señor</text:p>
      <text:p text:style-name="P8">Presidente de la Cámara de Senadores</text:p>
      <text:p text:style-name="P9">CPN Carlos Alcides FASCENDIN<text:span text:style-name="T7">I</text:span></text:p>
      <text:p text:style-name="P10">SU DESPACHO</text:p>
      <text:p text:style-name="P6"/>
      <text:p text:style-name="P6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pan text:style-name="T11">Ref.:</text:span><text:span text:style-name="T12"> </text:span><text:span text:style-name="T14">Expte. Nº </text:span><text:span text:style-name="T15">36393 CD</text:span><text:span text:style-name="T14"> - </text:span><text:span text:style-name="T16">P</text:span><text:span text:style-name="T14">royecto de </text:span><text:span text:style-name="T16">L</text:span><text:span text:style-name="T14">ey:</text:span><text:span text:style-name="T12"> </text:span><text:span text:style-name="T13">P</text:span><text:span text:style-name="T10">or el cual se establece el acceso gratuito al "</text:span><text:span text:style-name="T17">A</text:span><text:span text:style-name="T10">gua de </text:span><text:span text:style-name="T17">R</text:span><text:span text:style-name="T10">ed </text:span><text:span text:style-name="T17">A</text:span><text:span text:style-name="T10">pta para </text:span><text:span text:style-name="T17">C</text:span><text:span text:style-name="T10">onsumo </text:span><text:span text:style-name="T17">H</text:span><text:span text:style-name="T10">umano" en los establecimientos radicados en la </text:span><text:span text:style-name="T17">P</text:span><text:span text:style-name="T10">rovincia autorizados para la prestaci</text:span><text:span text:style-name="T17">ó</text:span><text:span text:style-name="T10">n de venta de comidas y bebidas al p</text:span><text:span text:style-name="T17">ú</text:span><text:span text:style-name="T10">blico, mediante una jarra de mesa u otro recept</text:span><text:span text:style-name="T17">á</text:span><text:span text:style-name="T10">culo y en los establecimientos dependientes del estado provincial disponiendo de bebederos u otro dispositivo.</text:span></text:p>
      <text:p text:style-name="P6"/>
      <text:p text:style-name="P14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5"/>
      <text:p text:style-name="P4">Acceso Gratuito al Agua de Red Apta para el Consumo Humano</text:p>
      <text:p text:style-name="P3"/>
      <text:p text:style-name="P3"><draw:frame draw:style-name="fr1" draw:name="Marco1" text:anchor-type="paragraph" svg:width="3.263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1.-</text:p></table:table-cell></table:table-row></table:table></draw:text-box></draw:frame><text:span text:style-name="T3">Objeto.</text:span> Los establecimientos radicados en la Provincia que detentan autorización por parte de la autoridad competente para realizar actividades de prestación de servicios de venta de comidas y bebidas al público, ya sea en forma permanente, discontinua u ocasional, que cuenten con el servicio de agua de red apta para el consumo humano, deben disponer para sus clientes el acceso gratuito al agua mediante una jarra de mesa u otro receptáculo garantizando el derecho humano al agua.</text:p>
      <text:p text:style-name="P3"/>
      <text:p text:style-name="P3"><draw:frame draw:style-name="fr1" draw:name="Marco3" text:anchor-type="paragraph" svg:width="3.263cm" svg:height="0.85cm" draw:z-index="5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9">2</text:span>.-</text:p></table:table-cell></table:table-row></table:table></draw:text-box></draw:frame><text:span text:style-name="T3">Acceso gratuito al agua de red.</text:span> En los establecimientos dependientes <text:span text:style-name="T18">de los distintos órganos de poder </text:span>del Estado Provincia<text:span text:style-name="T18">l</text:span>, sus <text:span text:style-name="T18">organismos descentralizados, entes autárquicos, </text:span>empresas del <text:s/>Estado, <text:span text:style-name="T18">y todo otro sujeto de derecho que éste integre, de debe disponer de bebederos u otro dispositivo de acceso gratuito al agua de red, tan</text:span>to para los trabajadores como para los ciudadanos que asistan a esos lugares.</text:p>
      <text:p text:style-name="P3"/>
      <text:p text:style-name="P3"><draw:frame draw:style-name="fr1" draw:name="Marco4" text:anchor-type="paragraph" svg:width="3.263cm" svg:height="0.85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12">ARTÍCULO <text:span text:style-name="T9">3</text:span>.-</text:p></table:table-cell></table:table-row></table:table></draw:text-box></draw:frame><text:span text:style-name="T3">Promoción del uso de agua de red.</text:span> En las convenciones, congresos, conferencias, seminarios, reuniones y demás actividades cuya organización involucre a organismos dependientes del Estado de la Provincia, se debe promover el uso de agua de red con preferencia a todo otro tipo de agua tratada para consumo humano.</text:p>
      <text:p text:style-name="P3"/>
      <text:p text:style-name="P3"><draw:frame draw:style-name="fr1" draw:name="Marco5" text:anchor-type="paragraph" svg:width="3.263cm" svg:height="0.85cm" draw:z-index="7"><draw:text-box><table:table table:name="Tabla5" table:style-name="Tabla5"><table:table-column table:style-name="Tabla5.A"/><table:table-row table:style-name="Tabla5.1"><table:table-cell table:style-name="Tabla5.A1" office:value-type="string"><text:p text:style-name="P12">ARTÍCULO <text:span text:style-name="T9">4</text:span>.-</text:p></table:table-cell></table:table-row></table:table></draw:text-box></draw:frame>A<text:span text:style-name="T3">utoridad de aplicación.</text:span> La autoridad de aplicación de la presente es el Ministerio de Salud o el área que en el futuro lo reemplace en sus funciones.</text:p>
      <text:p text:style-name="P3"/>
      <text:p text:style-name="P3"><draw:frame draw:style-name="fr1" draw:name="Marco6" text:anchor-type="paragraph" svg:width="3.263cm" svg:height="0.85cm" draw:z-index="8"><draw:text-box><table:table table:name="Tabla6" table:style-name="Tabla6"><table:table-column table:style-name="Tabla6.A"/><table:table-row table:style-name="Tabla6.1"><table:table-cell table:style-name="Tabla6.A1" office:value-type="string"><text:p text:style-name="P12">ARTÍCULO <text:span text:style-name="T9">5</text:span>.-</text:p></table:table-cell></table:table-row></table:table></draw:text-box></draw:frame><text:span text:style-name="T3">Funciones. </text:span><text:span text:style-name="T18">En caso de verificarse el incumplimiento de los preceptos de la presente, la autoridad prevista en el articulo 4 de esta ley deberá, previa sustanciación del sumario administrativo pertinente, aplicar las sanciones que pudieren corresponder. </text:span></text:p>
      <text:p text:style-name="P3"/>
      <text:p text:style-name="P3"/>
      <text:p text:style-name="P3"/>
      <text:p text:style-name="P3"><draw:frame draw:style-name="fr1" draw:name="Marco7" text:anchor-type="paragraph" svg:width="3.263cm" svg:height="0.85cm" draw:z-index="9"><draw:text-box><table:table table:name="Tabla7" table:style-name="Tabla7"><table:table-column table:style-name="Tabla7.A"/><table:table-row table:style-name="Tabla7.1"><table:table-cell table:style-name="Tabla7.A1" office:value-type="string"><text:p text:style-name="P12">ARTÍCULO <text:span text:style-name="T9">6</text:span>.-</text:p></table:table-cell></table:table-row></table:table></draw:text-box></draw:frame><text:soft-page-break/><text:span text:style-name="T3">Campañas de difusión.</text:span> La autoridad de aplicación debe difundir los alcances y beneficios de la presente; así como promover el consumo de agua segura de red; y los beneficios asociados a ella a través de campañas gráficas y audiovisuales.</text:p>
      <text:p text:style-name="P3"/>
      <text:p text:style-name="P3"><draw:frame draw:style-name="fr1" draw:name="Marco8" text:anchor-type="paragraph" svg:width="3.263cm" svg:height="0.85cm" draw:z-index="10"><draw:text-box><table:table table:name="Tabla8" table:style-name="Tabla8"><table:table-column table:style-name="Tabla8.A"/><table:table-row table:style-name="Tabla8.1"><table:table-cell table:style-name="Tabla8.A1" office:value-type="string"><text:p text:style-name="P12">ARTÍCULO <text:span text:style-name="T9">7</text:span>.-</text:p></table:table-cell></table:table-row></table:table></draw:text-box></draw:frame><text:span text:style-name="T3">Reglamentación.</text:span> El Poder Ejecutivo reglamentará la presente en el término de noventa (90) días, a partir de su promulgación.</text:p>
      <text:p text:style-name="P3"/>
      <text:p text:style-name="P6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9">8</text:span>.-</text:p></table:table-cell></table:table-row></table:table></draw:text-box></draw:frame>Comuníquese al Poder Ejecutivo.</text:p>
      <text:p text:style-name="P3"/>
      <text:p text:style-name="P3"/>
      <text:p text:style-name="P5"><text:span text:style-name="T1">SALA DE SESIONES,</text:span> <text:span text:style-name="T9">4</text:span> de <text:span text:style-name="T9">julio</text:span> de 201<text:span text:style-name="T8">9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9-06-19T10:50:21.569193448</meta:creation-date>
    <meta:editing-cycles>5</meta:editing-cycles>
    <meta:editing-duration>PT24M27S</meta:editing-duration>
    <meta:generator>LibreOffice/6.2.4.2$Linux_X86_64 LibreOffice_project/20$Build-2</meta:generator>
    <dc:date>2019-07-04T15:41:57.511886662</dc:date>
    <meta:print-date>2019-07-04T13:35:34.154309245</meta:print-date>
    <meta:document-statistic meta:table-count="8" meta:image-count="1" meta:object-count="0" meta:page-count="3" meta:paragraph-count="30" meta:word-count="492" meta:character-count="3051" meta:non-whitespace-character-count="2572"/>
  </office:meta>
</office:document-meta>
</file>